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A4A4000062E9B49A838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Verdana-Bold" svg:font-family="BAAAAA+Verdana-Bold"/>
    <style:font-face style:name="CAAAAA+Verdana" svg:font-family="CAAAAA+Verdana"/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.5pt" officeooo:paragraph-rsid="000d8170" style:font-size-asian="10.5pt" style:font-name-complex="Arial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officeooo:paragraph-rsid="000d8170" style:font-size-asian="10.5pt" style:font-name-complex="Arial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officeooo:paragraph-rsid="000d8170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.5pt" fo:font-weight="bold" officeooo:paragraph-rsid="000d8170" style:font-name-asian="CAAAAA+Verdana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.5pt" fo:font-weight="bold" officeooo:paragraph-rsid="000d8170" style:font-name-asian="BAAAAA+Verdana-Bold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0d8170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officeooo:paragraph-rsid="000d8170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0d8170" style:font-size-asian="10.5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d8170"/>
    </style:style>
    <style:style style:name="P10" style:family="paragraph" style:parent-style-name="Standard">
      <style:paragraph-properties fo:text-align="justify" style:justify-single-word="false"/>
      <style:text-properties officeooo:paragraph-rsid="000d8170"/>
    </style:style>
    <style:style style:name="P11" style:family="paragraph" style:parent-style-name="Standard">
      <style:paragraph-properties fo:margin-top="0cm" fo:margin-bottom="0.212cm" style:contextual-spacing="false" fo:text-align="start" style:justify-single-word="false"/>
      <style:text-properties officeooo:paragraph-rsid="000d8170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.5pt" officeooo:paragraph-rsid="000d8170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Arial" fo:font-size="10.5pt" officeooo:paragraph-rsid="000d8170" style:font-size-asian="10.5pt" style:font-name-complex="Arial" style:font-size-complex="10.5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.5pt" officeooo:paragraph-rsid="000d8170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officeooo:paragraph-rsid="000d8170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0d8170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ddd62"/>
    </style:style>
    <style:style style:name="T1" style:family="text">
      <style:text-properties style:font-name="Arial" fo:font-size="10.5pt" style:font-name-asian="Arial" style:font-size-asian="10.5pt" style:font-name-complex="Arial" style:font-size-complex="10.5pt"/>
    </style:style>
    <style:style style:name="T2" style:family="text">
      <style:text-properties style:font-name="Arial" fo:font-size="10.5pt" style:font-name-asian="CAAAAA+Verdana" style:font-size-asian="10.5pt" style:font-name-complex="Arial" style:font-size-complex="10.5pt"/>
    </style:style>
    <style:style style:name="T3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bold" style:font-name-asian="BAAAAA+Verdana-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><draw:frame draw:style-name="fr1" draw:name="Imagem2" text:anchor-type="char" svg:x="6.503cm" svg:y="-1.148cm" svg:width="3.955cm" svg:height="2.452cm" draw:z-index="0"><draw:image xlink:href="Pictures/200000080000A4A4000062E9B49A8381.wmf" xlink:type="simple" xlink:show="embed" xlink:actuate="onLoad"/></draw:frame></text:p>
      <text:p text:style-name="P1"/>
      <text:p text:style-name="P2"/>
      <text:p text:style-name="P10"><text:span text:style-name="T1"><text:s text:c="3"/>“</text:span><text:span text:style-name="T2">A Segurança Pública, dever do Estado, direito e responsabilidade de todos, é exercida para a preservação da ordem e da incolumidade de pessoas e patrimônio.”</text:span></text:p>
      <text:p text:style-name="P4"/>
      <text:p text:style-name="P17"><text:span text:style-name="T3"><text:s text:c="7"/></text:span></text:p>
      <text:p text:style-name="P17"><text:span text:style-name="T3"><text:tab/></text:span><text:span text:style-name="T4">Senhor Requerente,</text:span></text:p>
      <text:p text:style-name="P5"/>
      <text:p text:style-name="P9"><text:span text:style-name="T1"><text:s text:c="4"/><text:tab/></text:span><text:span text:style-name="T2">V. Sa. recorre a esta unidade da Policia Militar para solicitar proteção e/ou socorro durante a realização de evento que pretende promover e/ou coordenar. A Policia Militar do Estado de Minas Gerais tem como missão principal a preservação da ordem publica, sendo responsável pelo policiamento ostensivo fardado em todos os rincões mineiros.</text:span></text:p>
      <text:p text:style-name="P9"><text:span text:style-name="T1"><text:s text:c="5"/><text:tab/></text:span><text:span text:style-name="T2">Para que possamos planejar o policiamento exequível e eficiente, é necessário que V.S. forneça-nos as informações abaixo solicitadas com o mínimo de setenta e duas (72) horas de antecedência.</text:span></text:p>
      <text:p text:style-name="P9"><text:span text:style-name="T1"><text:s text:c="6"/><text:tab/></text:span><text:span text:style-name="T2">Ciente de sua compreensão continuamos ao Vosso inteiro dispor.</text:span></text:p>
      <text:p text:style-name="P9"><text:span text:style-name="T1"><text:s text:c="6"/><text:tab/></text:span><text:span text:style-name="T2">Atenciosamente,</text:span></text:p>
      <text:p text:style-name="P9"><text:span text:style-name="T2"/></text:p>
      <text:p text:style-name="P2">__________________________________________________________________________________</text:p>
      <text:p text:style-name="P6">ELEMENTOS ESSENCIAIS DE INFORMAÇÕES:</text:p>
      <text:p text:style-name="P2"/>
      <text:p text:style-name="P2">Nome do evento: ____________________________________________________________________</text:p>
      <text:p text:style-name="P2">Promotor do evento: _________________________________________________________________</text:p>
      <text:p text:style-name="P2">Tipo do evento: _____________________________________________________________________</text:p>
      <text:p text:style-name="P2">Local:_____________________________________________________________________________</text:p>
      <text:p text:style-name="P2">Endereço: _____________________________________________Bairro________________________</text:p>
      <text:p text:style-name="P2">Data do evento:____/____/___ <text:s text:c="4"/>____ /____/___ <text:s text:c="4"/>Horário: de ___h___min <text:s/>às <text:s/>___h___min</text:p>
      <text:p text:style-name="P2"/>
      <text:p text:style-name="P2">Haverá cobrança de Ingresso: ( <text:s text:c="2"/>)Sim <text:s text:c="2"/>( <text:s text:c="2"/>)Não <text:s text:c="2"/>Valor:_________________</text:p>
      <text:p text:style-name="P2"/>
      <text:p text:style-name="P2">Público previsto: __________________________________________________________</text:p>
      <text:p text:style-name="P2">Local de Estacionamento: __________________________________________________</text:p>
      <text:p text:style-name="P2">Haverá cobrança de estacionamento: <text:s/>( <text:s text:c="3"/>) Sim <text:s text:c="2"/>( <text:s text:c="3"/>) Não</text:p>
      <text:p text:style-name="P2">Destinação da Renda do Evento: _____________________________________________________</text:p>
      <text:p text:style-name="P2">Haverá interdição de Ruas: ( <text:s text:c="3"/>) Sim <text:s text:c="3"/>( <text:s text:c="4"/>)Não</text:p>
      <text:p text:style-name="P1">Nome das Ruas: 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Haverá Sanitário Móvel: <text:s/>( <text:s text:c="3"/>) Sim <text:s text:c="2"/>( <text:s text:c="4"/>)Não <text:s text:c="6"/></text:p>
      <text:p text:style-name="P10"><text:span text:style-name="T6">Local de Instalação:_______________________________________________________________</text:span></text:p>
      <text:p text:style-name="P1"/>
      <text:p text:style-name="P6">PERCURSO DO EVENTO (Em caso de escolta, passeata, carreata, cavalgada)</text:p>
      <text:p text:style-name="P6"/>
      <text:p text:style-name="P2">Local de saída, percusso e ponto de chegada: 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2"/>
      <text:p text:style-name="P2"/>
      <text:p text:style-name="P6"><text:soft-page-break/>O FORNECIMENTO DE BEBIDAS</text:p>
      <text:p text:style-name="P7"><text:s text:c="2"/></text:p>
      <text:p text:style-name="P2">( <text:s text:c="3"/>) Pago e haverá bebida alcoólica. <text:s text:c="29"/>( <text:s text:c="3"/>) Pago, mas não haverá bebida alcoólica. </text:p>
      <text:p text:style-name="P2">( <text:s text:c="3"/>) Gratuito e haverá bebida alcoólica. <text:s text:c="25"/>( <text:s text:c="3"/>) Gratuito, mas não haverá bebida alcoólica. </text:p>
      <text:p text:style-name="P2">( <text:s text:c="3"/>) Não haverá nenhum tipo de bebida.</text:p>
      <text:p text:style-name="P6"/>
      <text:p text:style-name="P6">SEGURANÇA</text:p>
      <text:p text:style-name="P3"/>
      <text:p text:style-name="P2">Possui segurança ou vigilante próprio: <text:s/>( <text:s text:c="3"/>) Sim <text:s text:c="2"/>( <text:s text:c="3"/>) <text:s/>Não</text:p>
      <text:p text:style-name="P2">Haverá segurança armada: ( <text:s text:c="3"/>) Sim <text:s text:c="2"/>( <text:s text:c="3"/>) <text:s/>Não</text:p>
      <text:p text:style-name="P2"/>
      <text:p text:style-name="P2">Qual o efetivo no local: _______________________________________________________________</text:p>
      <text:p text:style-name="P2">Problemas ocorridos em eventos anteriores: ______________________________________________</text:p>
      <text:p text:style-name="P2">Problemas que podem ocorrer: _________________________________________________________</text:p>
      <text:p text:style-name="P2"/>
      <text:p text:style-name="P2"/>
      <text:p text:style-name="P6">PESSOA PARA CONTATO DURANTE O EVENTO</text:p>
      <text:p text:style-name="P2">Nome:_____________________________________________________________________________ </text:p>
      <text:p text:style-name="P2">Telefone:___________________________________________________________________________ </text:p>
      <text:p text:style-name="P2">Outras informações: _________________________________________________________________</text:p>
      <text:p text:style-name="P2"/>
      <text:p text:style-name="P2"/>
      <text:p text:style-name="P2">Assinatura por extenso: ______________________________________________________________ <text:s text:c="2"/></text:p>
      <text:p text:style-name="P2">Data: ___________________________________</text:p>
      <text:p text:style-name="P2"/>
      <text:p text:style-name="P2"/>
      <text:p text:style-name="P2"/>
      <text:p text:style-name="P10"><text:span text:style-name="T5">Observação</text:span><text:span text:style-name="T6">: Conforme Lei Estadual nr 15.427, de 03 de Janeiro de 2005, é proibida a venda de cigarros, bebida alcoólica nas escolas estaduais de 1 e 2º Graus, ficando os autores sujeitos às sanções da lei.</text:span></text:p>
      <text:p text:style-name="P2">Conforme o Código de Processo Penal, é proibido:</text:p>
      <text:p text:style-name="P2">_ Vendas de Bebidas alcoólicas para menores de 18 anos; </text:p>
      <text:p text:style-name="P2">_ A que se acha em estado de embriaguez; </text:p>
      <text:p text:style-name="P2">_ À pessoa que o agente sabe que sofre das faculdades mentais;</text:p>
      <text:p text:style-name="P2">_ À <text:s/>pessoa que o agente sabe estar juridicamente proibida de frequentar lugares onde se consome bebida alcoólica.</text:p>
      <text:p text:style-name="P2"/>
      <text:p text:style-name="P8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AAAA+Verdana-Bold" svg:font-family="BAAAAA+Verdana-Bold"/>
    <style:font-face style:name="CAAAAA+Verdana" svg:font-family="CAAAAA+Verdana"/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0:53:20.128362293</meta:creation-date>
    <dc:date>2015-01-08T09:41:04</dc:date>
    <meta:editing-duration>P0D</meta:editing-duration>
    <meta:editing-cycles>1</meta:editing-cycles>
    <meta:generator>LibreOffice/4.0.2.2$Linux_x86 LibreOffice_project/4c82dcdd6efcd48b1d8bba66bfe1989deee49c3</meta:generator>
    <dc:creator>alferes </dc:creator>
    <meta:document-statistic meta:table-count="0" meta:image-count="1" meta:object-count="0" meta:page-count="2" meta:paragraph-count="49" meta:word-count="414" meta:character-count="4450" meta:non-whitespace-character-count="3893"/>
  </office:meta>
</office:document-meta>
</file>